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omic Sans MS"/>
    </style:style>
    <style:style style:name="T7" style:parent-style-name="DefaultParagraphFont" style:family="text">
      <style:text-properties style:font-name="Comic Sans MS"/>
    </style:style>
    <style:style style:name="T8" style:parent-style-name="DefaultParagraphFont" style:family="text">
      <style:text-properties style:font-name="Comic Sans MS"/>
    </style:style>
    <style:style style:name="T9" style:parent-style-name="DefaultParagraphFont" style:family="text">
      <style:text-properties style:font-name="Comic Sans MS"/>
    </style:style>
    <style:style style:name="T10" style:parent-style-name="DefaultParagraphFont" style:family="text">
      <style:text-properties style:font-name="Comic Sans MS" fo:font-weight="bold" style:font-weight-asian="bold" style:font-weight-complex="bold"/>
    </style:style>
    <style:style style:name="P11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 fo:font-size="8pt" style:font-size-asian="8pt" style:font-size-complex="8pt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 fo:font-size="10pt" style:font-size-asian="10pt" style:font-size-complex="10pt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 fo:font-size="8pt" style:font-size-asian="8pt" style:font-size-complex="8pt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T27" style:parent-style-name="DefaultParagraphFont" style:family="text">
      <style:text-properties style:font-name="Comic Sans MS"/>
    </style:style>
    <style:style style:name="T28" style:parent-style-name="DefaultParagraphFont" style:family="text">
      <style:text-properties style:font-name="Comic Sans MS"/>
    </style:style>
    <style:style style:name="P29" style:parent-style-name="Standard" style:family="paragraph">
      <style:text-properties style:font-name="Comic Sans MS" fo:font-size="8pt" style:font-size-asian="8pt" style:font-size-complex="8pt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T35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><text:span text:style-name="T4">Parent/Guardian Complaint Form</text:span></text:p>
      <text:p text:style-name="P5"/>
      <text:p text:style-name="Standard"><text:span text:style-name="T6">Nature of Complaint: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________________________________________________________________</text:span></text:p>
      <text:p text:style-name="Standard"/>
      <text:p text:style-name="Standard"><text:span text:style-name="T9">Name of Parent making complaint: <text:s text:c="3"/></text:span><text:span text:style-name="T10">____________________________________</text:span></text:p>
      <text:p text:style-name="P11"/>
      <text:p text:style-name="P12">Address: <text:s/>________________________________________________________<text:s text:c="41"/></text:p>
      <text:p text:style-name="P13"/>
      <text:p text:style-name="P14">________________________________________________________________</text:p>
      <text:p text:style-name="P15"/>
      <text:p text:style-name="P16">Contact number:<text:s/>____________________ <text:s/><text:s/>Date of Complaint: _______________ <text:s/></text:p>
      <text:p text:style-name="P17"/>
      <text:p text:style-name="P18">Name of staff member investigating complaint: ____________________________ <text:s text:c="16"/><text:s text:c="15"/><text:s text:c="24"/></text:p>
      <text:p text:style-name="P19">…..............................................................................................................................................................</text:p>
      <text:p text:style-name="P20">For Office use only:</text:p>
      <text:p text:style-name="P21"/>
      <text:p text:style-name="P22">Outline investigation into complaint: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>Action Taken:</text:p>
      <text:p text:style-name="P26">________________________________________________________________________________________________________________________________</text:p>
      <text:p text:style-name="Standard"><text:span text:style-name="T27">_______________________________________________________________________________________________________</text:span><text:span text:style-name="T28">_________________________</text:span></text:p>
      <text:p text:style-name="P29"/>
      <text:p text:style-name="P30">Feedback to complaint:</text:p>
      <text:p text:style-name="P31">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</text:p>
      <text:p text:style-name="Standard"/>
      <text:p text:style-name="P33">Date feedback given:<text:s/>_________________</text:p>
      <text:p text:style-name="P34"/>
      <text:p text:style-name="Standard"><text:span text:style-name="T35">Signed: _____________ staff member <text:s text:c="2"/>Signed:______________ parent/guard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2784in"/>
      </style:footer-style>
    </style:page-layout>
    <style:style style:name="P2" style:parent-style-name="Footer" style:family="paragraph">
      <style:paragraph-properties fo:text-align="end"/>
      <style:text-properties style:font-name="Comic Sans MS"/>
    </style:style>
    <style:style style:name="P3" style:parent-style-name="Footer" style:family="paragraph">
      <style:paragraph-properties fo:text-align="end"/>
      <style:text-properties style:font-name="Comic Sans MS"/>
    </style:style>
  </office:automatic-styles>
  <office:master-styles>
    <style:master-page style:name="MP0" style:page-layout-name="PL0">
      <style:footer>
        <text:p text:style-name="P2">Introduced May 2010<text:s/></text:p>
        <text:p text:style-name="P3">Updated January 2017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Karen</dc:creator>
    <meta:creation-date>2017-03-01T11:22:00Z</meta:creation-date>
    <dc:date>2017-03-01T11:22:00Z</dc:date>
    <meta:print-date>2017-03-01T11:2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4" meta:character-count="2104" meta:row-count="14" meta:non-whitespace-character-count="1794"/>
  </office:meta>
</office:document-meta>
</file>