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font-size="12pt" style:font-size-asian="12pt" style:font-size-complex="12pt"/>
    </style:style>
    <style:style style:name="P3" style:parent-style-name="Standard" style:family="paragraph">
      <style:text-properties style:font-name="Comic Sans MS" fo:font-size="8pt" style:font-size-asian="8pt" style:font-size-complex="8pt"/>
    </style:style>
    <style:style style:name="P4" style:parent-style-name="Standard" style:family="paragraph">
      <style:text-properties style:font-name="Comic Sans MS" fo:font-size="12pt" style:font-size-asian="12pt" style:font-size-complex="12pt"/>
    </style:style>
    <style:style style:name="P5" style:parent-style-name="Standard" style:family="paragraph">
      <style:text-properties style:font-name="Comic Sans MS" fo:font-size="8pt" style:font-size-asian="8pt" style:font-size-complex="8pt"/>
    </style:style>
    <style:style style:name="P6" style:parent-style-name="Standard" style:family="paragraph">
      <style:text-properties style:font-name="Comic Sans MS" fo:font-size="12pt" style:font-size-asian="12pt" style:font-size-complex="12pt"/>
    </style:style>
    <style:style style:name="P7" style:parent-style-name="Standard" style:family="paragraph">
      <style:text-properties style:font-name="Comic Sans MS" fo:font-size="12pt" style:font-size-asian="12pt" style:font-size-complex="12pt"/>
    </style:style>
    <style:style style:name="P8" style:parent-style-name="Standard" style:family="paragraph">
      <style:text-properties style:font-name="Comic Sans MS" fo:font-size="12pt" style:font-size-asian="12pt" style:font-size-complex="12pt"/>
    </style:style>
    <style:style style:name="P9" style:parent-style-name="Standard" style:family="paragraph">
      <style:text-properties style:font-name="Comic Sans MS" fo:font-size="12pt" style:font-size-asian="12pt" style:font-size-complex="12pt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12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13" style:parent-style-name="Standard" style:family="paragraph">
      <style:text-properties style:font-name="Comic Sans MS" fo:font-size="11pt" style:font-size-asian="11pt" style:font-size-complex="11pt"/>
    </style:style>
    <style:style style:name="P14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15" style:parent-style-name="Standard" style:family="paragraph">
      <style:text-properties style:font-name="Comic Sans MS" fo:font-size="11pt" style:font-size-asian="11pt" style:font-size-complex="11pt"/>
    </style:style>
    <style:style style:name="P16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17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18" style:parent-style-name="Standard" style:family="paragraph">
      <style:text-properties style:font-name="Comic Sans MS" fo:font-size="11pt" style:font-size-asian="11pt" style:font-size-complex="11pt"/>
    </style:style>
    <style:style style:name="P19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0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1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2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3" style:parent-style-name="Standard" style:family="paragraph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1pt" style:font-size-asian="11pt" style:font-size-complex="11pt"/>
    </style:style>
    <style:style style:name="P25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6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7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8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29" style:parent-style-name="Standard" style:family="paragraph">
      <style:text-properties style:font-name="Comic Sans MS" fo:font-size="11pt" style:font-size-asian="11pt" style:font-size-complex="11pt"/>
    </style:style>
    <style:style style:name="P30" style:parent-style-name="Standard" style:list-style-name="LFO2" style:family="paragraph">
      <style:text-properties style:font-name="Comic Sans MS" fo:font-size="11pt" style:font-size-asian="11pt" style:font-size-complex="11pt"/>
    </style:style>
    <style:style style:name="P31" style:parent-style-name="Standard" style:family="paragraph">
      <style:text-properties style:font-name="Comic Sans MS" fo:font-size="11pt" style:font-size-asian="11pt" style:font-size-complex="11pt"/>
    </style:style>
    <style:style style:name="P32" style:parent-style-name="Standard" style:family="paragraph"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>BEHAVIOUR MANAGEMENT PROCEDURE</text:p>
      <text:p text:style-name="P2">We at Wishing Well Family Centre believe that it is important to treat children and adults with courtesy and respect. All staff will provide a positive<text:s/>role model for children of friendliness, care and good manners. We aim to provide a positive and rewarding culture in Nursery, which will build each child's self-esteem and help them build solid foundations for life.</text:p>
      <text:p text:style-name="P3"/>
      <text:p text:style-name="P4">Good behaviour will always be recognised and encouraged. We at Wishing Well Family Centre recognise the need for rules and the necessity for a procedure to manage difficult behaviour.</text:p>
      <text:p text:style-name="P5"/>
      <text:p text:style-name="P6">All staff will take responsibility for encouraging good behaviour, ensuring rules are applied consistently so<text:s/>children will know what to expect and can build useful habits of behaviour. A positive measure of control and discipline will always be used.</text:p>
      <text:p text:style-name="P7"/>
      <text:p text:style-name="P8">Where behaviour is persistent or serious, a record will be made and discussed with the child's parents. Staff will all work to the same plan of action in promoting good behaviour.</text:p>
      <text:p text:style-name="P9"/>
      <text:p text:style-name="P10">Guidelines to create a safe environment for children in our care:</text:p>
      <text:list text:style-name="LFO2" text:continue-numbering="true">
        <text:list-item>
          <text:p text:style-name="P11">All children are expected to behave appropriately in playrooms.</text:p>
        </text:list-item>
        <text:list-item>
          <text:p text:style-name="P12">All children are expected to walk around playrooms - Use<text:s/>positive reinforcement <text:s/></text:p>
        </text:list-item>
      </text:list>
      <text:p text:style-name="P13"><text:s text:c="11"/>such as "we walk inside" rather than "stop running".</text:p>
      <text:list text:style-name="LFO2" text:continue-numbering="true">
        <text:list-item>
          <text:p text:style-name="P14">Good behaviour will be praised - Positive rewards will be given for good behaviour</text:p>
        </text:list-item>
      </text:list>
      <text:p text:style-name="P15"><text:s text:c="11"/>e.g. comments, stickers, stars, certificates etc. (suitable to child's age).</text:p>
      <text:list text:style-name="LFO2" text:continue-numbering="true">
        <text:list-item>
          <text:p text:style-name="P16">Every child starts the day with a clean slate.</text:p>
        </text:list-item>
        <text:list-item>
          <text:p text:style-name="P17">Parents are involved in the positive strategies and are informed of the behaviour</text:p>
        </text:list-item>
      </text:list>
      <text:p text:style-name="P18"><text:s text:c="11"/>of their child on a regular basis.</text:p>
      <text:list text:style-name="LFO2" text:continue-numbering="true">
        <text:list-item>
          <text:p text:style-name="P19">Rules are applied consistently and fairly.</text:p>
        </text:list-item>
        <text:list-item>
          <text:p text:style-name="P20">All adults will provide a positive<text:s/>role model.</text:p>
        </text:list-item>
        <text:list-item>
          <text:p text:style-name="P21">Ensure the discipline appropriate for the behaviour.</text:p>
        </text:list-item>
        <text:list-item>
          <text:p text:style-name="P22">Unacceptable behaviour will be dealt with in an appropriate manner - Children will</text:p>
        </text:list-item>
      </text:list>
      <text:p text:style-name="P23"><text:s text:c="11"/>be distracted and gently removed from an activity when they are creating danger</text:p>
      <text:p text:style-name="P24"><text:s text:c="11"/>or disruption for themselves or others.</text:p>
      <text:list text:style-name="LFO2" text:continue-numbering="true">
        <text:list-item>
          <text:p text:style-name="P25">Time out may be used. The child will always be told why his/her behaviour (not the<text:line-break/><text:s/>child themselves) is not acceptable. "Time outs" may also be used as a method of<text:line-break/><text:s/>settling down disruptive children.<text:s/></text:p>
        </text:list-item>
        <text:list-item>
          <text:p text:style-name="P26">Under no circumstances will physical punishment be used.</text:p>
        </text:list-item>
        <text:list-item>
          <text:p text:style-name="P27">An individual behaviour programme will be implemented, with parental consent, if a<text:line-break/>child's behaviour does not improve.</text:p>
        </text:list-item>
        <text:list-item>
          <text:p text:style-name="P28">Children will not be allowed to lash out either physically or emotionally against <text:s text:c="9"/></text:p>
        </text:list-item>
      </text:list>
      <text:p text:style-name="P29"><text:s text:c="11"/>another.</text:p>
      <text:list text:style-name="LFO2" text:continue-numbering="true">
        <text:list-item>
          <text:p text:style-name="P30">When all else fails, a child may lose a privilege for a short time as consequence to</text:p>
        </text:list-item>
      </text:list>
      <text:p text:style-name="P31"><text:s text:c="11"/>bad behaviour, e.g. - if you can't help everyone else tidy up, you cannot play with the cars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St1z0" style:display-name="WW8NumSt1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76in" fo:margin-left="0.8305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ton</meta:initial-creator>
    <dc:creator>Karen</dc:creator>
    <meta:creation-date>2020-10-08T14:07:00Z</meta:creation-date>
    <dc:date>2020-10-08T14:27:00Z</dc:date>
    <meta:print-date>2020-03-04T10:52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01" meta:character-count="2686" meta:row-count="19" meta:non-whitespace-character-count="2290"/>
  </office:meta>
</office:document-meta>
</file>